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fo:color="#7030a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984806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b050" style:font-name="Times New Roman" fo:font-size="12pt" style:font-size-asian="12pt" style:font-name-complex="Times New Roman1" style:font-size-complex="12pt"/>
    </style:style>
    <style:style style:name="T7" style:family="text">
      <style:text-properties fo:color="#00b050" style:font-name="Times New Roman" fo:font-size="12pt" style:font-size-asian="12pt" style:font-name-complex="Times New Roman1" style:font-size-complex="12pt" style:font-weight-complex="bold"/>
    </style:style>
    <style:style style:name="T8" style:family="text">
      <style:text-properties fo:color="#0000ff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9" style:family="text">
      <style:text-properties fo:color="#ff0000" style:font-name="Times New Roman" fo:font-size="12pt" style:font-size-asian="12pt" style:font-name-complex="Times New Roman1" style:font-size-complex="12pt"/>
    </style:style>
    <style:style style:name="T10" style:family="text">
      <style:text-properties fo:color="#ff0000" style:font-name="Times New Roman" fo:font-size="12pt" style:font-size-asian="12pt" style:font-name-complex="Times New Roman1" style:font-size-complex="12pt" style:font-weight-complex="bold"/>
    </style:style>
    <style:style style:name="T11" style:family="text">
      <style:text-properties fo:color="#7030a0" style:font-name="Times New Roman" fo:font-size="12pt" style:font-size-asian="12pt" style:font-name-complex="Times New Roman1" style:font-size-complex="12pt"/>
    </style:style>
    <style:style style:name="T12" style:family="text">
      <style:text-properties fo:color="#7030a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984806" style:text-underline-style="solid" style:text-underline-width="auto" style:text-underline-color="font-color" fo:font-weight="bold" style:font-weight-asian="bold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cedury rekrutacji do oddziałów przedszkolnych w</text:p>
      <text:p text:style-name="P8"><text:span text:style-name="T13">Zespole Szkolno – Przedszkolnym z Oddziałami Integracyjnymi w Przegini Duchownej</text:span></text:p>
      <text:p text:style-name="P4"><text:span text:style-name="T6">1. Ubiegając się o przyjęcie dziecka do przedszkola rodzice dziecka( opiekunowie prawni ) składają wniosek do dyrektora przedszkola w terminie : </text:span><text:span text:style-name="T7">od 17 lutego do 14 marca 2025 roku</text:span><text:span text:style-name="T6"> w siedzibie przedszkola od poniedziałku do piątku , </text:span><text:span text:style-name="T7">w godz. 7.00 – 17.00</text:span></text:p>
      <text:p text:style-name="P4"><text:span text:style-name="T1">2. Wnioski rekrutacyjne udostępnione są w budynku placówki oraz na stronie internetowej:  </text:span><text:a xlink:type="simple" xlink:href="http://spprzeginiaduchowna.pl/" text:style-name="Internet_20_link" text:visited-style-name="Visited_20_Internet_20_Link"><text:span text:style-name="T8">http://spprzeginiaduchowna.pl/</text:span></text:a><text:span text:style-name="T3"> </text:span></text:p>
      <text:p text:style-name="P4"><text:span text:style-name="T1"> 3.</text:span><text:span text:style-name="T2"> </text:span><text:span text:style-name="T1">Rodzice / opiekunowie prawni dzieci ubiegających się o przyjęcie dziecka do Zespołu Szkolno – Przedszkolnego z Oddziałami Integracyjnymi mogą złożyć równocześnie wnioski rekrutacyjne do innych placówek ( maksymalnie do 3 przedszkoli samorządowych na terenie gminy Czernichów ) </text:span></text:p>
      <text:p text:style-name="P4"><text:span text:style-name="T1"> 4. Do wniosku, rodzice zobowiązani są</text:span><text:span text:style-name="T2"> dołączyć</text:span><text:span text:style-name="T1"> </text:span><text:span text:style-name="T2">następujące dokumenty </text:span><text:span text:style-name="T1">potwierdzające spełnienie </text:span><text:span text:style-name="T2">kryteriów I oraz II etapu rekrutacyjnego</text:span><text:span text:style-name="T1"> :</text:span></text:p>
      <text:p text:style-name="P4"><text:span text:style-name="T2">- orzeczenie</text:span><text:span text:style-name="T1"> </text:span><text:span text:style-name="T2">o potrzebie kształcenia specjalnego</text:span><text:span text:style-name="T1">, wydane ze względu na niepełnosprawność, orzeczenie o niepełnosprawności lub o stopniu niepełnosprawności lub orzeczenie równoważne – dotyczące dziecka , rodzeństwa lub rodzica /rodziców ( opiekunów prawnych )</text:span></text:p>
      <text:p text:style-name="P4"><text:span text:style-name="T1">- </text:span><text:span text:style-name="T2">prawomocny wyrok</text:span><text:span text:style-name="T1"> </text:span><text:span text:style-name="T2">sądu rodzinnego</text:span><text:span text:style-name="T1"> orzekający rozwód lub separację lub </text:span><text:span text:style-name="T2">akt zgonu jednego z rodziców lub oświadczenie o samotnym wychowywaniu </text:span><text:span text:style-name="T1">dziecka oraz niewychowywaniu żadnego dziecka wspólnie z jego rodzicem</text:span></text:p>
      <text:p text:style-name="P4"><text:span text:style-name="T1">- </text:span><text:span text:style-name="T2">dokument</text:span><text:span text:style-name="T1"> poświadczający objęcie dziecka </text:span><text:span text:style-name="T2">pieczą zastępczą</text:span></text:p>
      <text:p text:style-name="P4"><text:span text:style-name="T1">-</text:span><text:span text:style-name="T2">zaświadczenie</text:span><text:span text:style-name="T1"> potwierdzające objęcie rodziny </text:span><text:span text:style-name="T2">nadzorem kuratorskim wydane przez sąd rodzinny</text:span></text:p>
      <text:p text:style-name="P4"><text:span text:style-name="T1">- </text:span><text:span text:style-name="T2">zaświadczenia</text:span><text:span text:style-name="T1"> o zatrudnieniu z zakładów pracy</text:span></text:p>
      <text:p text:style-name="P4"><text:span text:style-name="T1">- </text:span><text:span text:style-name="T2">aktualna informacja z CEIDG</text:span><text:span text:style-name="T1"> ( Centralnej Ewidencji Informacji o Działalności Gospodarczej) w przypadku własnej działalności gospodarczej</text:span></text:p>
      <text:p text:style-name="P4"><text:span text:style-name="T1">- </text:span><text:span text:style-name="T2">zaświadczenie </text:span><text:span text:style-name="T1">ze szkoły lub uczelni zawierające m. in. informację o stacjonarnym trybie i planowanym terminie ukończenia nauki.</text:span></text:p>
      <text:p text:style-name="P4"><text:span text:style-name="T1">- pozostałe </text:span><text:span text:style-name="T2">oświadczenia </text:span><text:span text:style-name="T1">rodziców ( opiekunów prawnych ) potwierdzające </text:span><text:span text:style-name="T2">rozliczanie podatku dochodowego w urzędzie skarbowym właściwym dla gminy Czernichów, spełnianie kryterium rodziny wielodzietnej itp.</text:span></text:p>
      <text:p text:style-name="P4"><text:span text:style-name="T1">5. Dokumenty należy składać </text:span><text:span text:style-name="T2">w oryginale bądź kopii</text:span><text:span text:style-name="T1"> poświadczonej za  zgodność z oryginałem przez rodziców kandydata .</text:span></text:p>
      <text:p text:style-name="P1">6. Postępowanie rekrutacyjne przeprowadzane jest przez Komisję Rekrutacyjną powołaną przez dyrektora Zespołu</text:p>
      <text:p text:style-name="P4"><text:span text:style-name="T1">7. Przewodniczący Komisji Rekrutacyjnej może żądać dokumentów potwierdzających informacje zawarte w oświadczeniach , w terminie wyznaczonym przez przewodniczącego, </text:span><text:span text:style-name="T2">kierując wniosek do właściwych organów lub instytucji.</text:span></text:p>
      <text:p text:style-name="P4"><text:soft-page-break/><text:span text:style-name="T9">Listy kandydatów </text:span><text:span text:style-name="T10">zakwalifikowanych i niezakwalifikowanych</text:span><text:span text:style-name="T9"> zostaną podane do publicznej wiadomości <text:s/>w dniu  </text:span><text:span text:style-name="T10">24 marca 2025r. </text:span></text:p>
      <text:p text:style-name="P4"><text:span text:style-name="T1">8. Po ogłoszeniu w/w list – rodzice zobowiązani są do złożenia w siedzibie przedszkola </text:span><text:span text:style-name="T2">pisemnego potwierdzenia woli przyjęcia ich dziecka do oddziałów przedszkolnych</text:span><text:span text:style-name="T1"> wyrażonej we wniosku , w nieprzekraczalnym terminie : </text:span><text:span text:style-name="T10">od 25 marca do 28 marca 2025r.( </text:span><text:span text:style-name="T5">brak pisemnego potwierdzenia jest równoznaczne z rezygnacją z miejsca w przedszkolu i skreśleniem dziecka z listy zakwalifikowanych do przyjęcia )</text:span></text:p>
      <text:p text:style-name="P4"><text:span text:style-name="T10">Listy kandydatów</text:span><text:span text:style-name="T9"> </text:span><text:span text:style-name="T10">przyjętych i kandydatów nieprzyjętych</text:span><text:span text:style-name="T9"> zostaną podane do publicznej wiadomości przez Komisję Rekrutacyjną w dniu : </text:span><text:span text:style-name="T10">02 kwietnia 2025 roku</text:span></text:p>
      <text:p text:style-name="P4"><text:span text:style-name="T1">9.</text:span><text:span text:style-name="T2"> Rodzicom dzieci nieprzyjętych przysługuje prawo odwołania w następującym trybie :</text:span></text:p>
      <text:p text:style-name="P4"><text:span text:style-name="T1">- w terminie </text:span><text:span text:style-name="T2">7 dni</text:span><text:span text:style-name="T1"> od podania do publicznej wiadomości listy kandydatów przyjętych i nieprzyjętych – rodzice mogą wystąpić do </text:span><text:span text:style-name="T2">komisji rekrutacyjnej</text:span><text:span text:style-name="T1"> </text:span><text:span text:style-name="T2">z wnioskiem o sporządzenie</text:span><text:span text:style-name="T1"> </text:span><text:span text:style-name="T2">uzasadnienia odmowy przyjęcia kandydata do danego przedszkola</text:span></text:p>
      <text:p text:style-name="P4"><text:span text:style-name="T1">-   komisja sporządza uzasadnienie w terminie </text:span><text:span text:style-name="T2">5 dni</text:span><text:span text:style-name="T1"> od otrzymania wniosku rodziców</text:span></text:p>
      <text:p text:style-name="P4"><text:span text:style-name="T1">- rodzice mogą wnieść do dyrektora przedszkola odwołanie od decyzji komisji w terminie </text:span><text:span text:style-name="T2">7 dni</text:span><text:span text:style-name="T1"> od dnia otrzymania uzasadnienia</text:span></text:p>
      <text:p text:style-name="P4"><text:span text:style-name="T1">- dyrektor rozpatruje odwołanie terminie </text:span><text:span text:style-name="T2">7 dni</text:span><text:span text:style-name="T1"> od dnia otrzymania odwołania</text:span></text:p>
      <text:p text:style-name="P1">- na rozstrzygnięcie dyrektora służy skarga do sądu administracyjnego</text:p>
      <text:p text:style-name="P4"><text:span text:style-name="T1">  10. Jeżeli   po przeprowadzeniu postępowania rekrutacyjnego , przedszkole   </text:span><text:span text:style-name="T2">nadal dysponuje wolnymi miejscami – dyrektor przeprowadza postępowanie uzupełniające</text:span><text:span text:style-name="T1"> . (Uwaga! Jeśli wolnych miejsc nie będzie – nie przeprowadza się postępowania uzupełniającego )</text:span></text:p>
      <text:p text:style-name="P1"><text:s text:c="2"/>11. Dyrektor Zespołu przekazuje Wójtowi Gminy Czernichów listę dzieci nieprzyjętych do przedszkola w wyniku postępowania rekrutacyjnego .</text:p>
      <text:p text:style-name="P4"><text:span text:style-name="T1">12. Wójt Gminy Czernichów jest zobowiązany </text:span><text:span text:style-name="T2">na pisemny wniosek rodzica </text:span><text:span text:style-name="T1">wskazać rodzicom dzieci nieprzyjętych </text:span><text:span text:style-name="T2">inne przedszkole lub inną formę wychowania przedszkolnego , które mogą przyjąć dziecko</text:span><text:span text:style-name="T1">.</text:span></text:p>
      <text:list xml:id="list3509497028616949708" text:style-name="L1">
        <text:list-item>
          <text:p text:style-name="P9">W przypadku zwalniania się miejsc w przedszkolu, o przyjęciu dziecka do przedszkola w trakcie roku szkolnego decyduje dyrektor przedszkola.</text:p>
          <text:p text:style-name="P9"><text:span text:style-name="T14">Podstawa prawna   :  </text:span></text:p>
        </text:list-item>
      </text:list>
      <text:p text:style-name="P2"><text:s/>- Ustawa z 14 grudnia 2016 r – Prawo Oświatowe (rozd.6 art.130-131, 149-150,152-161)</text:p>
      <text:p text:style-name="P2"><text:s/>- Rozporządzenie Ministra Edukacji Narodowej z dnia 16 marca 2017 r w sprawie przeprowadzania postępowania rekrutacyjnego oraz postępowania uzupełniającego do publicznych przedszkoli, szkól i placówek (Dz.U. z dnia 21 marca 2017 ,poz.610)</text:p>
      <text:p text:style-name="P2"><text:s/>- Uchwała Nr.V.24.2015 Rady Gminy Czernichów z dnia 23 lutego 2015r w sprawie określenia kryteriów obowiązujących w drugim etapie postępowania rekrutacyjnego do publicznych przedszkoli prowadzonych przez gminę Czernichów i oddziałów przedszkolnych w szkołach podstawowych prowadzonych przez gminę Czernichów</text:p>
      <text:p text:style-name="P2"><text:soft-page-break/><text:s/>- Zarządzenie Nr. 9.2025 Wójta Gminy Czernichów z dnia 29 stycznia 2025 roku</text:p>
      <text:p text:style-name="P6">Zespół Szkolno – Przedszkolny z Oddziałami Integracyjnymi w Przegini Duchownej</text:p>
      <text:p text:style-name="P5"><text:span text:style-name="T12">ZASADY PRZYJĘCIA</text:span><text:span text:style-name="T2">:</text:span></text:p>
      <text:p text:style-name="P4"><text:span text:style-name="T1">1. Do oddziałów przedszkolnych w ZSPzOI w Przegini Duchownej   przyjmowane będą </text:span><text:span text:style-name="T2">dzieci zamieszkałe na obszarze gminy Czernichów </text:span><text:span text:style-name="T1">.</text:span></text:p>
      <text:p text:style-name="P4"><text:span text:style-name="T1">2. W przypadku większej liczby kandydatów z gminy Czernichów niż liczba dostępnych miejsc, zostanie przeprowadzone </text:span><text:span text:style-name="T2">dwu etapowe</text:span><text:span text:style-name="T1"> </text:span><text:span text:style-name="T2">postępowanie rekrutacyjne</text:span><text:span text:style-name="T1"> wg określonych kryteriów.</text:span></text:p>
      <text:p text:style-name="P4"><text:span text:style-name="T1">3.</text:span><text:span text:style-name="T2"> </text:span><text:span text:style-name="T12">Na pierwszym etapie</text:span><text:span text:style-name="T1"> postępowania rekrutacyjnego są brane pod uwagę łącznie następujące kryteria ustawowe :  </text:span></text:p>
      <text:p text:style-name="P4"><text:span text:style-name="T1">-  </text:span><text:span text:style-name="T2">dziecko</text:span><text:span text:style-name="T1"> z rodziny wielodzietnej ( min troje dzieci )</text:span></text:p>
      <text:p text:style-name="P4"><text:span text:style-name="T1">-  </text:span><text:span text:style-name="T2">dziecko</text:span><text:span text:style-name="T1"> niepełnosprawne</text:span></text:p>
      <text:p text:style-name="P4"><text:span text:style-name="T1">- <text:s/></text:span><text:span text:style-name="T2">dziecko</text:span><text:span text:style-name="T1"> mające niepełnosprawnego rodzica</text:span></text:p>
      <text:p text:style-name="P4"><text:span text:style-name="T1">- <text:s/></text:span><text:span text:style-name="T2">dziecko </text:span><text:span text:style-name="T1">mające niepełnosprawne rodzeństwo</text:span></text:p>
      <text:p text:style-name="P4"><text:span text:style-name="T1">- <text:s/></text:span><text:span text:style-name="T2">dziecko</text:span><text:span text:style-name="T1"> objęte pieczą zastępczą</text:span></text:p>
      <text:p text:style-name="P4"><text:span text:style-name="T1">-  </text:span><text:span text:style-name="T2">dziecko</text:span><text:span text:style-name="T1"> rodziców samotnie wychowujących</text:span></text:p>
      <text:p text:style-name="P4"><text:span text:style-name="T1">4.</text:span><text:span text:style-name="T2"> </text:span><text:span text:style-name="T12">W drugim etapie</text:span><text:span text:style-name="T11">   </text:span><text:span text:style-name="T1">na pozostałe miejsca przyjmowane będą dzieci </text:span><text:span text:style-name="T2">wg kryteriów określonych Uchwałą Nr. V.24.2015 Rady Gminy z dnia</text:span><text:span text:style-name="T1"> </text:span><text:span text:style-name="T2">23 lutego 2015r ,tj.</text:span><text:span text:style-name="T1"> :</text:span></text:p>
      <text:p text:style-name="P4"><text:span text:style-name="T2">- dziecko </text:span><text:span text:style-name="T1">obojga rodziców (opiekunów prawnych) lub rodzica (opiekuna prawnego) samotnie wychowującego dziecko pracującego(-cych) (na podstawie umowy o pracę lub umowy cywilno-prawnej), prowadzących pozarolniczą działalność gospod. lub gospodarstwo rolne albo uczących się lub studiujących w systemie stacjonarnym (jeśli nauka lub studia trwać będą w okresie, na który jest prowadzona rekrutacja)</text:span><text:span text:style-name="T2">-</text:span><text:span text:style-name="T5"> 10 pkt</text:span></text:p>
      <text:p text:style-name="P4"><text:span text:style-name="T2">- dziecko</text:span><text:span text:style-name="T1"> z rodziny objętej nadzorem kuratora sądowego - </text:span><text:span text:style-name="T5">5 pkt</text:span><text:span text:style-name="T1">    </text:span></text:p>
      <text:p text:style-name="P4"><text:span text:style-name="T2">- dziecko </text:span><text:span text:style-name="T1">objęte obowiązkowym rocznym przygotowaniem przedszkolnym </text:span><text:span text:style-name="T4">–   </text:span><text:span text:style-name="T5">5 pkt</text:span></text:p>
      <text:p text:style-name="P4"><text:span text:style-name="T2">- dziecko, którego </text:span><text:span text:style-name="T1">rodzice (opiekunowie prawni) lub rodzic (opiekun prawny) samotnie wychowujący dziecko rozlicza(-ją) podatek dochodowy od osób fizycznych zgodnie z miejscem zamieszkania na terenie gminy Czernichów – </text:span><text:span text:style-name="T5">7 pkt</text:span></text:p>
      <text:p text:style-name="P4"><text:span text:style-name="T2">-</text:span><text:span text:style-name="T1"> </text:span><text:span text:style-name="T2">dziecko</text:span><text:span text:style-name="T1">, którego rodzeństwo zostało przyjęte lub będzie kontynuować edukację w danym przedszkolu</text:span><text:span text:style-name="T2"> </text:span><text:span text:style-name="T4">- </text:span><text:span text:style-name="T5">2 pkt</text:span></text:p>
      <text:p text:style-name="P4"><text:span text:style-name="T1">- </text:span><text:span text:style-name="T2">dziecko</text:span><text:span text:style-name="T1">, które w ubiegłym roku nie zostało przyjęte do danego przedszkola z powodu braku wolnych miejsc </text:span><text:span text:style-name="T5">- 2 pkt</text:span></text:p>
      <text:p text:style-name="P4"><text:span text:style-name="T1">5. Z chwilą, gdy przedszkole dysponuje wolnymi miejscami </text:span><text:span text:style-name="T4">po przyjęciu wszystkich chętnych dzieci z terenu gminy Czernichów </text:span><text:span text:style-name="T1">– będą przyjmowane dzieci spoza gm</text:span><text:bookmark text:name="_GoBack"/><text:span text:style-name="T1">iny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Bartłomiej Feluś</dc:creator>
    <meta:editing-cycles>5</meta:editing-cycles>
    <meta:print-date>2020-02-06T11:03:00</meta:print-date>
    <meta:creation-date>2021-02-05T07:42:00</meta:creation-date>
    <dc:date>2025-02-04T10:02:53.86</dc:date>
    <meta:editing-duration>PT2M25S</meta:editing-duration>
    <meta:generator>OpenOffice/4.1.15$Win32 OpenOffice.org_project/4115m2$Build-9813</meta:generator>
    <meta:document-statistic meta:table-count="0" meta:image-count="0" meta:object-count="0" meta:page-count="3" meta:paragraph-count="54" meta:word-count="996" meta:character-count="73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